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21cm" fo:margin-left="0.22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7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2cm" fo:margin-left="0.22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2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211cm" fo:margin-left="0.22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5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298cm" fo:margin-left="0.243cm" fo:margin-right="1.579cm" table:align="margins" style:writing-mode="lr-tb"/>
    </style:style>
    <style:style style:name="Tabela4.A" style:family="table-column">
      <style:table-column-properties style:column-width="11.859cm" style:rel-column-width="6723*"/>
    </style:style>
    <style:style style:name="Tabela4.B" style:family="table-column">
      <style:table-column-properties style:column-width="13.301cm" style:rel-column-width="7541*"/>
    </style:style>
    <style:style style:name="Tabela4.C" style:family="table-column">
      <style:table-column-properties style:column-width="0.138cm" style:rel-column-width="78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ela4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4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.A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4.5" style:family="table-row">
      <style:table-row-properties style:min-row-height="0.115cm" style:keep-together="true" fo:keep-together="auto"/>
    </style:style>
    <style:style style:name="Tabela4.6" style:family="table-row">
      <style:table-row-properties style:min-row-height="4.775cm" style:keep-together="true" fo:keep-together="auto"/>
    </style:style>
    <style:style style:name="Tabela5" style:family="table">
      <style:table-properties style:width="25.356cm" fo:margin-left="0.22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44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E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2" style:family="paragraph" style:parent-style-name="Standard">
      <style:paragraph-properties style:snap-to-layout-grid="false"/>
      <style:text-properties fo:language="en" fo:country="US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s" fo:country="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PROGRAMA DE DISCIPLINA</text:p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9">UFPI</text:p>
          </table:table-cell>
          <table:table-cell table:style-name="Tabela1.D1" office:value-type="string">
            <text:p text:style-name="P5"><text:s/>DIRETORIA DE ASSUNTOS ACADÊMICOS</text:p>
            <text:p text:style-name="P22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7">CÓDIGO</text:p>
          </table:table-cell>
          <table:table-cell table:style-name="Tabela2.A1" office:value-type="string">
            <text:p text:style-name="P7">DISCIPLINA</text:p>
          </table:table-cell>
          <table:table-cell table:style-name="Tabela2.C1" office:value-type="string">
            <text:p text:style-name="P7"/>
          </table:table-cell>
          <table:table-cell table:style-name="Tabela2.A1" office:value-type="string">
            <text:p text:style-name="P7">CRÉDITOS</text:p>
          </table:table-cell>
          <table:table-cell table:style-name="Tabela2.C1" office:value-type="string">
            <text:p text:style-name="P7"><text:s text:c="3"/></text:p>
          </table:table-cell>
          <table:table-cell table:style-name="Tabela2.A1" office:value-type="string">
            <text:p text:style-name="P7">PERÍODO</text:p>
          </table:table-cell>
          <table:table-cell table:style-name="Tabela2.G1" office:value-type="string">
            <text:p text:style-name="P7">NÚMERO</text:p>
          </table:table-cell>
        </table:table-row>
        <table:table-row table:style-name="Tabela2.1">
          <table:table-cell table:style-name="Tabela2.A1" office:value-type="string">
            <text:p text:style-name="P4">240.108</text:p>
          </table:table-cell>
          <table:table-cell table:style-name="Tabela2.A1" office:value-type="string">
            <text:p text:style-name="P4">Física Geral II</text:p>
          </table:table-cell>
          <table:table-cell table:style-name="Tabela2.C1" office:value-type="string">
            <text:p text:style-name="P4"/>
          </table:table-cell>
          <table:table-cell table:style-name="Tabela2.A1" office:value-type="string">
            <text:p text:style-name="P4">2.4.0</text:p>
          </table:table-cell>
          <table:table-cell table:style-name="Tabela2.C1" office:value-type="string">
            <text:p text:style-name="P4"/>
          </table:table-cell>
          <table:table-cell table:style-name="Tabela2.A1" office:value-type="string">
            <text:p text:style-name="P4">2011.1</text:p>
          </table:table-cell>
          <table:table-cell table:style-name="Tabela2.G1" office:value-type="string">
            <text:p text:style-name="P4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>CENTRO</text:p>
          </table:table-cell>
          <table:table-cell table:style-name="Tabela3.B1" office:value-type="string">
            <text:p text:style-name="P7"/>
          </table:table-cell>
          <table:table-cell table:style-name="Tabela3.C1" office:value-type="string">
            <text:p text:style-name="P7">DEPARTAMENTO/CHEFE</text:p>
          </table:table-cell>
        </table:table-row>
        <table:table-row table:style-name="Tabela3.1">
          <table:table-cell table:style-name="Tabela3.A1" office:value-type="string">
            <text:p text:style-name="P4">CCN</text:p>
          </table:table-cell>
          <table:table-cell table:style-name="Tabela3.B1" office:value-type="string">
            <text:p text:style-name="P4"/>
          </table:table-cell>
          <table:table-cell table:style-name="Tabela3.C1" office:value-type="string">
            <text:p text:style-name="P4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A1" office:value-type="string">
            <text:p text:style-name="P3">PROFESSORES</text:p>
          </table:table-cell>
          <table:table-cell table:style-name="Tabela4.C1" office:value-type="string">
            <text:p text:style-name="P1"/>
          </table:table-cell>
        </table:table-row>
        <table:table-row table:style-name="Tabela4.1">
          <table:table-cell table:style-name="Tabela4.A1" office:value-type="string">
            <text:p text:style-name="P1"/>
            <text:p text:style-name="Standard"/>
            <text:p text:style-name="Standard">-Transmitir conhecimentos mínimos de eletricidade e magnetismo para futuras aplicações;</text:p>
            <text:p text:style-name="Standard">-Demonstrar fenômenos elétricos e magnéticos aplicados às leis até então conhecidas.</text:p>
            <text:p text:style-name="Standard"/>
          </table:table-cell>
          <table:table-cell table:style-name="Tabela4.B2" office:value-type="string">
            <text:p text:style-name="P1"/>
            <text:p text:style-name="P2"/>
            <text:p text:style-name="P2">Antônio Carlos Rodrigues da Costa</text:p>
            <text:p text:style-name="Standard"><text:s text:c="10"/></text:p>
          </table:table-cell>
          <table:table-cell table:style-name="Tabela4.C1" office:value-type="string">
            <text:p text:style-name="P1"/>
          </table:table-cell>
        </table:table-row>
        <table:table-row table:style-name="Tabela4.1">
          <table:table-cell table:style-name="Tabela4.C1" office:value-type="string">
            <text:p text:style-name="P1"/>
          </table:table-cell>
          <table:table-cell table:style-name="Tabela4.C1" office:value-type="string">
            <text:p text:style-name="P11">BIBLIOGRAFIA</text:p>
          </table:table-cell>
          <table:table-cell table:style-name="Tabela4.C1" office:value-type="string">
            <text:p text:style-name="P12"/>
          </table:table-cell>
        </table:table-row>
        <table:table-row table:style-name="Tabela4.1">
          <table:table-cell table:style-name="Tabela4.A4" office:value-type="string">
            <text:p text:style-name="P12"/>
            <text:p text:style-name="P10"/>
          </table:table-cell>
          <table:table-cell table:style-name="Tabela4.A1" office:value-type="string">
            <text:p text:style-name="P1"><text:span text:style-name="T1">- Halliday, David/Resnick, Robert. </text:span>Física. Vol. 3. Livros Técnicos e Científicos Editora S.A.</text:p>
            <text:p text:style-name="Standard">- Curso de Física de Berklley. Vol. II (Eletricidade e Magnetismo). <text:span text:style-name="T1">Editora Edgard Blucher. </text:span>São Paulo, 1973. </text:p>
          </table:table-cell>
          <table:table-cell table:style-name="Tabela4.C1" office:value-type="string">
            <text:p text:style-name="P1"/>
          </table:table-cell>
        </table:table-row>
        <table:table-row table:style-name="Tabela4.5">
          <table:table-cell table:style-name="Tabela4.C1" office:value-type="string">
            <text:p text:style-name="P3">EMENTÁRIO</text:p>
            <text:p text:style-name="P24">Carga Elétrica; O campo Elétrico; lei de Gauss; O potencial elétrico; Capacitores; Corrente e Resistência Elétrica; Força Eletromotriz e Circuitos Elétricos; Campo Magnético; A Lei de Ampere e a Lei de Faraday.</text:p>
          </table:table-cell>
          <table:table-cell table:style-name="Tabela4.C1" office:value-type="string">
            <text:p text:style-name="P1">-Tipler, P. Física 2. Editora Guanabara Dois S.A. Rio de Janeiro.</text:p>
            <text:p text:style-name="Standard">- Sears, F. e Zemansky, M. Física. Vols. 1 e 2. Editora Livros Técnicos e Científicos. Rio de Janeiro.</text:p>
            <text:p text:style-name="Standard">- Purcel, E. M., Eletricidade e Magnetismo, Editora Universidade de Brasília. Vol. 2.</text:p>
            <text:p text:style-name="P20"/>
          </table:table-cell>
          <table:table-cell table:style-name="Tabela4.C1" office:value-type="string">
            <text:p text:style-name="P1"/>
          </table:table-cell>
        </table:table-row>
        <table:table-row table:style-name="Tabela4.6">
          <table:table-cell table:style-name="Tabela4.B2" office:value-type="string">
            <text:p text:style-name="P1"/>
          </table:table-cell>
          <table:table-cell table:style-name="Tabela4.A4" office:value-type="string">
            <text:p text:style-name="P1"/>
          </table:table-cell>
          <table:table-cell table:style-name="Tabela4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P2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8">CONTINUAÇÃO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D1" table:number-columns-spanned="8" office:value-type="string">
            <text:p text:style-name="P8">PROGRAMA ___________ <text:s text:c="19"/>DISCIPLINA_________________________________________________________________________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7">UNIDADE</text:p>
          </table:table-cell>
          <table:table-cell table:style-name="Tabela5.A1" table:number-columns-spanned="9" office:value-type="string">
            <text:p text:style-name="P7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5">HORA(S)</text:p>
          </table:table-cell>
        </table:table-row>
        <table:table-row table:style-name="Tabela5.1">
          <table:table-cell table:style-name="Tabela5.A1" office:value-type="string">
            <text:p text:style-name="P7"/>
          </table:table-cell>
          <table:table-cell table:style-name="Tabela5.A1" table:number-columns-spanned="9" office:value-type="string">
            <text:p text:style-name="P14"><text:span text:style-name="T2">Carga Elétrica – Eletromagnetismo. Carga elétrica. </text:span>Condutores e isolantes. A lei de Coulomb. A carga é quantizada. Carga e Matéria. A carga é conservada.</text:p>
            <text:p text:style-name="P13">Campo Elétrico – O campo elétrico. O campo elétrico E. Linhas de forças. Cálculo de Elétrico. Uma carga puntiforme num campo elétrico. Um dipolo num campo elétrico.</text:p>
            <text:p text:style-name="P13">A Lei de Gauss. Introdução. Fluxo do campo elétrico. A lei de Gauss. A lei de Gauss e a lei de Coulomb. Um condutor isolado. Verificação experimental das lei de Gauss e Coulomb. O modelo nuclear do átomo.</text:p>
            <text:p text:style-name="P13">Potencial Elétrico – Potencial e Campo Elétrico. O potencial criado por uma carga puntiforme. O potencial produzido por um dipolo. Energia potencial elétrica. O cálculo da capacitância. Acumulação de energia num campo elétrico. Capacitor de placas paralelas com isolantes dielétricos. Uma visão microscópica dos dielétricos. Os dielétricos e a lei de Gauss. Três vetores.</text:p>
            <text:p text:style-name="P13">Corrente e Resistência Elétrica – Corrente e densidade de corrente. Resistência. Resistividade e condutividade. A lei de Ohm. Uma visão microscópica da lei de Ohm. Transferência de energia num circuito elétrico.</text:p>
            <text:p text:style-name="P13">Força Eletromotriz e Circuitos Elétricos – Força eletromotriz. O cálculo da corrente. Outros circuitos de uma única malha. A diferença de potencial. Circuitos de mais de uma malha. Medida das correntes e diferenças de potencial. O potenciômetro. Circuito RC.</text:p>
            <text:p text:style-name="P13">O Campo Magnético – O campo magnético. A definição de B. Força magnética sobre uma corrente elétrica. Toque sobre uma espira de corrente. O efeito Hall. Trajetória de uma carga magnética uniforme. Ciclotrons e Sincrotrons. A descoberta do elétron.</text:p>
            <text:p text:style-name="P13">A Lei de Ampere – A lei de Ampere. O valor de B nas proximidades de um fio longo. Linhas de B. Interação entre dois condutores paralelos. O campo magnético de um solenóide. A lei de Biot-Savart.</text:p>
            <text:p text:style-name="P13">A Lei de Faraday – A lei de Faraday. A lei de indução de Faraday. A lei de Lenz. Um estudo quantitativo da indução. Campus magnéticos dependentes do tempo. Indução e movimento relativo.</text:p>
            <text:p text:style-name="P13">Propriedades Magnéticas da Matéria – Lei de Gauss para o Magnetismo. Magnetismo Atômico e Nuclear. Magnetização. Materiais Magnéticos.</text:p>
            <text:p text:style-name="P13">Indutância – O cálculo da indutância. Um circuito LR. Energia de um campo magnético. Densidade de energia associada a um campo magnético. Indutância mútu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7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table-cell table:style-name="Tabela5.E4" office:value-type="string">
            <text:p text:style-name="P17"/>
          </table:table-cell>
          <table:table-cell table:style-name="Tabela5.A1" office:value-type="string">
            <text:p text:style-name="P17">ASSINATURA DO PROFESSOR</text:p>
          </table:table-cell>
          <table:table-cell table:style-name="Tabela5.E4" office:value-type="string">
            <text:p text:style-name="P17"/>
          </table:table-cell>
          <table:table-cell table:style-name="Tabela5.A1" office:value-type="string">
            <text:p text:style-name="P17">ASSINATURA DO CHEFE DO DEPARTAMENTO</text:p>
          </table:table-cell>
          <table:table-cell table:style-name="Tabela5.E4" office:value-type="string">
            <text:p text:style-name="P17"/>
          </table:table-cell>
          <table:table-cell table:style-name="Tabela5.D1" table:number-columns-spanned="2" office:value-type="string">
            <text:p text:style-name="P19">DIV. CONTROLE ACADÊMICO</text:p>
            <text:p text:style-name="P18"/>
            <text:p text:style-name="P1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8T09:35:00</meta:creation-date>
    <dc:creator>chefe </dc:creator>
    <dc:date>2011-01-21T09:18:28</dc:date>
    <meta:print-date>2007-04-27T09:05:00</meta:print-date>
    <meta:editing-cycles>11</meta:editing-cycles>
    <meta:editing-duration>PT01H37M36S</meta:editing-duration>
    <meta:generator>OpenOffice.org/3.2$Linux OpenOffice.org_project/320m12$Build-9483</meta:generator>
    <meta:document-statistic meta:table-count="5" meta:image-count="0" meta:object-count="0" meta:page-count="2" meta:paragraph-count="51" meta:word-count="549" meta:character-count="3656"/>
    <meta:user-defined meta:name="Informações 1"/>
    <meta:user-defined meta:name="Informações 2"/>
    <meta:user-defined meta:name="Informações 3"/>
    <meta:user-defined meta:name="Informações 4"/>
  </office:meta>
</office:document-meta>
</file>